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MT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4" style:family="paragraph" style:parent-style-name="Standard">
      <style:text-properties officeooo:rsid="00060c00"/>
    </style:style>
    <style:style style:name="T1" style:family="text">
      <style:text-properties style:font-name="Arial-BoldMT" fo:font-size="16pt" fo:font-weight="bold" style:font-size-asian="16pt" style:font-weight-asian="bold"/>
    </style:style>
    <style:style style:name="T2" style:family="text">
      <style:text-properties style:font-name="Arial-BoldMT" fo:font-size="16pt" fo:font-weight="bold" officeooo:rsid="00060c00" style:font-size-asian="16pt" style:font-weight-asian="bold"/>
    </style:style>
    <style:style style:name="T3" style:family="text">
      <style:text-properties style:font-name="ArialMT" fo:font-size="12pt" style:font-name-asian="SimSun" style:font-size-asian="12pt" style:font-name-complex="Mangal"/>
    </style:style>
    <style:style style:name="T4" style:family="text">
      <style:text-properties style:font-name="Wingdings" fo:font-size="12pt" style:font-name-asian="Wingdings" style:font-size-asian="12pt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emande </text:span><text:span text:style-name="T1">d'adhésion ACT 81</text:span></text:p>
      <text:p text:style-name="P3">NOM - Prénom : ...............................................................................</text:p>
      <text:p text:style-name="P3">Adresse mail : ...................................................................................</text:p>
      <text:p text:style-name="P3">Numéro de téléphone : .....................................................................</text:p>
      <text:p text:style-name="P3">Adresse postale : ..............................................................................…..</text:p>
      <text:p text:style-name="P2">........................................................................................................…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FERRIE</meta:initial-creator>
    <meta:creation-date>2017-10-10T11:04:43.874000000</meta:creation-date>
    <dc:date>2017-10-10T15:14:27.010000000</dc:date>
    <dc:creator>Yves FERRIE</dc:creator>
    <meta:editing-duration>PT3M37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6" meta:word-count="23" meta:character-count="512" meta:non-whitespace-character-count="495"/>
  </office:meta>
</office:document-meta>
</file>